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.116cm" table:align="left"/>
    </style:style>
    <style:style style:name="Таблица1.A" style:family="table-column">
      <style:table-column-properties style:column-width="8.493cm"/>
    </style:style>
    <style:style style:name="Таблица1.B" style:family="table-column">
      <style:table-column-properties style:column-width="8.52cm"/>
    </style:style>
    <style:style style:name="Таблица1.1" style:family="table-row">
      <style:table-row-properties style:min-row-height="0.212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language="ru" fo:country="RU" style:font-size-asian="12pt" style:language-asian="ru" style:country-asian="RU" style:font-size-complex="12pt"/>
    </style:style>
    <style:style style:name="P3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Arial1" fo:font-size="11pt" fo:language="ru" fo:country="RU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Arial1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top="0cm" fo:margin-bottom="0.499cm" loext:contextual-spacing="false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Arial1" fo:font-size="12pt" fo:language="ru" fo:country="RU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style:font-name="Arial1" fo:language="ru" fo:country="RU" fo:font-style="normal" style:text-underline-style="none" fo:font-weight="normal" style:font-style-asian="normal" style:font-weight-asian="normal" style:font-weight-complex="normal"/>
    </style:style>
    <style:style style:name="T3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4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5" style:family="text">
      <style:text-properties style:font-name="Arial1" fo:language="ru" fo:country="RU" fo:font-weight="normal" style:font-weight-asian="normal" style:font-weight-complex="normal"/>
    </style:style>
    <style:style style:name="T6" style:family="text">
      <style:text-properties style:use-window-font-color="true" style:text-line-through-style="none" style:text-line-through-type="none" style:font-name="Arial1" fo:language="ru" fo:country="RU" fo:font-style="normal" style:text-underline-style="none" fo:font-weight="normal" style:font-style-asian="normal" style:font-weight-asian="normal" style:font-weight-complex="normal"/>
    </style:style>
    <style:style style:name="T7" style:family="text">
      <style:text-properties style:use-window-font-color="true" style:text-line-through-style="none" style:text-line-through-type="none" style:font-name="Arial1" fo:font-style="normal" style:text-underline-style="none" fo:font-weight="normal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3"/>
      <text:p text:style-name="P8"><text:span text:style-name="T5">Уважаемые господа!</text:span></text:p>
      <text:p text:style-name="P9"><text:span text:style-name="T2"><text:tab/></text:span><text:span text:style-name="T6">Департамент имущественных и земельных отношений Курганской области информирует Вас о реализации на территории Курганской области Закона Курганской области от </text:span><text:span text:style-name="T7">02.05.2012 г. № 22 «Об отдельных положениях оборота земель сельскохозяйственного назначения на территории Курганской области» (далее - Закон). </text:span></text:p>
      <text:p text:style-name="P10"><text:span text:style-name="T1"><text:tab/>1. Земельные участки, находящиеся в фонде перераспределения земель, могут предоставляться однократно в собственность на безвозмездной основе:</text:span></text:p>
      <text:p text:style-name="P5"><text:span text:style-name="T1"><text:tab/>1) крестьянским (фермерским) хозяйствам (далее — КФХ) для осуществления их деятельности при одновременном соблюдении следующих условий:</text:span></text:p>
      <text:p text:style-name="P5"><text:span text:style-name="T1"><text:tab/>регистрация главы КФХ в качестве индивидуального предпринимателя на территории Курганской области;</text:span></text:p>
      <text:p text:style-name="P5"><text:span text:style-name="T1"><text:tab/>глава КФХ является членом казачьего общества, внесенного в государственный реестр казачьих обществ в Российской Федерации и осуществляющего деятельность на территории Курганской области.</text:span></text:p>
      <text:p text:style-name="P5"><text:span text:style-name="T1"><text:tab/>В данном случае, предоставлению подлежат земельные участки, находящиеся на территории приграничных муниципальных районов Курганской области (Звериноголовский район, Куртамышский район, Макушинский район, Петуховский район, Половинский район, Притобольный район, Целинный район Курганской области);</text:span></text:p>
      <text:p text:style-name="P5"><text:span text:style-name="T1"><text:tab/>2) КФХ при одновременном соблюдении следующих условий:</text:span></text:p>
      <text:p text:style-name="P5"><text:span text:style-name="T1"><text:tab/>регистрация главы </text:span><text:span text:style-name="T4">КФХ</text:span><text:span text:style-name="T1"> в качестве индивидуального предпринимателя на территории Курганской области;</text:span></text:p>
      <text:p text:style-name="P5"><text:span text:style-name="T1"><text:tab/>наличие в КФХ не менее трех работников на день обращения за предоставлением земельного участка;</text:span></text:p>
      <text:p text:style-name="P5"><text:span text:style-name="T1"><text:tab/>наличие бизнес-плана развития КФХ.</text:span></text:p>
      <text:p text:style-name="P6"><text:span text:style-name="T7"><text:tab/>2. Максимальный размер подлежащих предоставлению в собственность не может превышать:</text:span></text:p>
      <text:p text:style-name="P5"><text:span text:style-name="T1"><text:tab/>1) 100 га - в случае расположения земельного участка во всех муниципальных районах за исключением Кетовского района, Каргапольского района, Щучанского района.</text:span></text:p>
      <text:p text:style-name="P5"><text:span text:style-name="T1"><text:tab/>2) 10 га - в случае расположения земельного участка в Кетовском, Каргапольском, Щучанском районах.</text:span></text:p>
      <text:p text:style-name="P6"><text:span text:style-name="T7"><text:tab/>3</text:span><text:span text:style-name="T3">. Земельные участки, находящиеся в фонде перераспределения земель, могут предоставляться КФХ в собственность на безвозмездной основе в целях расширения их деятельности с учетом предельных размеров земельных участков, установленных законодательством Курганской области, в случаях:</text:span></text:p>
      <text:p text:style-name="P7"><text:tab/>1) отсутствия фактов ненадлежащего использования в течение всего срока ранее предоставленных (в аренду, на праве собственности, постоянного (бессрочного) пользования, пожизненного наследуемого владения) земельных участков;</text:p>
      <text:p text:style-name="P7"><text:tab/>2) отсутствия задолженности по платежам за использование земельных участков из земель сельскохозяйственного назначения в бюджеты всех уровней.</text:p>
      <text:p text:style-name="P6"><text:span text:style-name="T3"><text:tab/>В случае заинтересованности в предоставлении земельных участков из земель сельскохозяйственного назначения для КФХ необходимо обращаться в Администрацию района по месту расположения земельного участка, а также в Департамент имущественных и земельных отношений Курганской области (телефон горячей линии 433232). </text:span></text:p>
      <text:p text:style-name="P11"><text:s/></text:p>
      <text:p text:style-name="P4"><text:bookmark text:name="Par01"/><text:bookmark text:name="Par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Обычный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1" style:display-name="Название 1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2" style:display-name="Название 2" style:family="paragraph" style:parent-style-name="Обычный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1" style:display-name="Обычный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Обычный_20_1_7e_LT_7e_Gliederung_20_1" style:display-name="Обычный 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20_1_7e_LT_7e_Gliederung_20_2" style:display-name="Обычный 1~LT~Gliederung 2" style:family="paragraph" style:parent-style-name="Обычный_20_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20_1_7e_LT_7e_Gliederung_20_3" style:display-name="Обычный 1~LT~Gliederung 3" style:family="paragraph" style:parent-style-name="Обычный_20_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20_1_7e_LT_7e_Gliederung_20_4" style:display-name="Обычный 1~LT~Gliederung 4" style:family="paragraph" style:parent-style-name="Обычный_20_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5" style:display-name="Обычный 1~LT~Gliederung 5" style:family="paragraph" style:parent-style-name="Обычный_20_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6" style:display-name="Обычный 1~LT~Gliederung 6" style:family="paragraph" style:parent-style-name="Обычный_20_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7" style:display-name="Обычный 1~LT~Gliederung 7" style:family="paragraph" style:parent-style-name="Обычный_20_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8" style:display-name="Обычный 1~LT~Gliederung 8" style:family="paragraph" style:parent-style-name="Обычный_20_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9" style:display-name="Обычный 1~LT~Gliederung 9" style:family="paragraph" style:parent-style-name="Обычный_20_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Titel" style:display-name="Обычный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20_1_7e_LT_7e_Untertitel" style:display-name="Обычный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20_1_7e_LT_7e_Notizen" style:display-name="Обычный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20_1_7e_LT_7e_Hintergrundobjekte" style:display-name="Обычный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Обычный_20_1_7e_LT_7e_Hintergrund" style:display-name="Обычный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4.572cm" fo:text-indent="-0.762cm" fo:margin-left="4.57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826cm" fo:text-indent="-1.016cm" fo:margin-left="4.82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5.334cm" fo:text-indent="-1.524cm" fo:margin-left="5.33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.588cm" fo:text-indent="-1.778cm" fo:margin-left="5.58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842cm" fo:text-indent="-2.032cm" fo:margin-left="5.84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096cm" fo:text-indent="-2.286cm" fo:margin-left="6.09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6.604cm" fo:text-indent="-2.794cm" fo:margin-left="6.60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858cm" fo:text-indent="-3.048cm" fo:margin-left="6.85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041cm" fo:margin-left="0.953cm" fo:margin-right="0.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17:10:00</meta:creation-date>
    <dc:date>2019-09-23T09:41:43.537000000</dc:date>
    <meta:editing-duration>PT15H54M43S</meta:editing-duration>
    <meta:editing-cycles>302</meta:editing-cycles>
    <meta:generator>LibreOffice/4.4.0.3$Windows_x86 LibreOffice_project/de093506bcdc5fafd9023ee680b8c60e3e0645d7</meta:generator>
    <dc:title>Закон Курганской области от 02.05.2012 N 22(ред. от 05.06.2019)"Об отдельных положениях оборота земель сельскохозяйственного назначения на территории Курганской области"(принят Постановлением Курганской областной Думы от 23.04.2012 N 131)</dc:title>
    <meta:print-date>2019-09-17T18:07:18.679000000</meta:print-date>
    <meta:document-statistic meta:table-count="1" meta:image-count="0" meta:object-count="0" meta:page-count="1" meta:paragraph-count="19" meta:word-count="326" meta:character-count="2770" meta:non-whitespace-character-count="2441"/>
    <meta:user-defined meta:name="Company">КонсультантПлюс Версия 4018.00.62</meta:user-defined>
  </office:meta>
</office:document-meta>
</file>